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none" fo:country="none"/>
    </style:style>
    <style:style style:name="T22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<text:span text:style-name="T15">02.12</text:span><text:span text:style-name="T17">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3370169890933225846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22">репроматеријала -Електро служба</text:span></text:span></text:p>
              <text:p text:style-name="P23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8"><text:s/></text:span><text:span text:style-name="T22">5</text:span><text:span text:style-name="T19">0.000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1">09</text:span><text:span text:style-name="T17">.12.2025</text:span> <text:s/>до 14<text:span text:style-name="T17">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5831327538612125093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5-12-02T13:50:09.22</dc:date>
    <meta:print-date>2025-12-02T13:49:56.81</meta:print-date>
    <meta:editing-cycles>116</meta:editing-cycles>
    <meta:editing-duration>PT10H38M32S</meta:editing-duration>
    <meta:document-statistic meta:table-count="1" meta:image-count="2" meta:object-count="0" meta:page-count="2" meta:paragraph-count="42" meta:word-count="331" meta:character-count="235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